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4000001F42C65E2AC7F71ADB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fo:font-weight="bold" style:font-weight-asian="bold"/>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text-properties style:text-underline-style="none"/>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rms and Conditions</text:span></text:p>
      <text:p text:style-name="Standard"><text:span text:style-name="T1">Revised, July 2019</text:span></text:p>
      <text:p text:style-name="Standard"/>
      <text:p text:style-name="P2"><text:span text:style-name="T2">Payment for courses</text:span></text:p>
      <text:p text:style-name="P3"/>
      <text:list xml:id="list3611158268" text:style-name="WWNum1">
        <text:list-item>
          <text:p text:style-name="P4">Your course place will not be confirmed until we have received full payment. </text:p>
        </text:list-item>
      </text:list>
      <text:p text:style-name="P6"/>
      <text:list xml:id="list125848212291273" text:continue-numbering="true" text:style-name="WWNum1">
        <text:list-item>
          <text:p text:style-name="P4">Payment must be made through our website’s secure systems. </text:p>
        </text:list-item>
      </text:list>
      <text:p text:style-name="P6"/>
      <text:p text:style-name="P6"/>
      <text:p text:style-name="P2"><text:span text:style-name="T2">Cancellations and changes to booked courses</text:span></text:p>
      <text:p text:style-name="P3"/>
      <text:list xml:id="list125848623769711" text:continue-numbering="true" text:style-name="WWNum1">
        <text:list-item>
          <text:p text:style-name="P4">You can cancel your booking and receive a full refund until 20 working days ahead of the course date. </text:p>
        </text:list-item>
      </text:list>
      <text:p text:style-name="P6"/>
      <text:list xml:id="list125848476543834" text:continue-numbering="true" text:style-name="WWNum1">
        <text:list-item>
          <text:p text:style-name="P4">If you wish to change your booking within 20 working days of the course date, you will be eligible to transfer your booking to a future course. </text:p>
        </text:list-item>
      </text:list>
      <text:p text:style-name="P6"/>
      <text:list xml:id="list125847863962629" text:continue-numbering="true" text:style-name="WWNum1">
        <text:list-item>
          <text:p text:style-name="P4">We cannot provide refunds for cancellations within 20 working days of the course date. </text:p>
        </text:list-item>
      </text:list>
      <text:p text:style-name="P6"/>
      <text:p text:style-name="P6"/>
      <text:p text:style-name="P2"><text:span text:style-name="T2">Changes by Global Wine Academy to course schedules</text:span></text:p>
      <text:p text:style-name="P3"/>
      <text:list xml:id="list125848656560427" text:continue-numbering="true" text:style-name="WWNum1">
        <text:list-item>
          <text:p text:style-name="P4">We reserve the right to cancel courses up to 20 working days ahead of the course date. If your course is cancelled, we will refund your course fee in full. </text:p>
        </text:list-item>
      </text:list>
      <text:p text:style-name="P6"/>
      <text:list xml:id="list125848311419058" text:continue-numbering="true" text:style-name="WWNum1">
        <text:list-item>
          <text:p text:style-name="P4">However, we cannot be responsible for any expenses you might have incurred in relation to the course. </text:p>
        </text:list-item>
      </text:list>
      <text:p text:style-name="P6"/>
      <text:p text:style-name="P6"><text:soft-page-break/></text:p>
      <text:p text:style-name="P2"><text:span text:style-name="T2">Course suitability </text:span></text:p>
      <text:p text:style-name="P3"/>
      <text:list xml:id="list125847929501086" text:continue-numbering="true" text:style-name="WWNum1">
        <text:list-item>
          <text:p text:style-name="P4">Before booking, ensure that you have read and understood the course programme and that you are satisfied that it will meet your needs. These courses are designed as final calibration and refinement of tasting and exam technique. Students will be expected to have completed and understood the WSET Diploma materials on the relevant subject. </text:p>
        </text:list-item>
      </text:list>
      <text:p text:style-name="P6"/>
      <text:list xml:id="list125849366093816" text:continue-numbering="true" text:style-name="WWNum1">
        <text:list-item>
          <text:p text:style-name="P4">If you have any questions or are unsure that the course will meet your needs, you must contact us on <text:a xlink:type="simple" xlink:href="mailto:hello@globalwineacademy.com" text:style-name="ListLabel_20_10" text:visited-style-name="ListLabel_20_10"><text:span text:style-name="T4">hello@globalwineacademy.com</text:span></text:a> before booking your place. We will be happy to answer your questions. </text:p>
        </text:list-item>
      </text:list>
      <text:p text:style-name="P6"/>
      <text:list xml:id="list125848950549786" text:continue-numbering="true" text:style-name="WWNum1">
        <text:list-item>
          <text:p text:style-name="P4">All of our masterclasses are given by Jim Gore, DipWSET, certified WSET Educator and former Principal of the WSET School London. The Global Wine Academy is not affiliated in any way to the WSET nor is it endorsed by the WSET. </text:p>
        </text:list-item>
      </text:list>
      <text:p text:style-name="P3"/>
      <text:p text:style-name="P3"/>
      <text:p text:style-name="P2"><text:span text:style-name="T2">Students requirements</text:span></text:p>
      <text:p text:style-name="P3"/>
      <text:list xml:id="list125848553562851" text:continue-numbering="true" text:style-name="WWNum1">
        <text:list-item>
          <text:p text:style-name="P4">You must inform us no later than 20 working days ahead of the course date that you are booked in if you have:</text:p>
        </text:list-item>
      </text:list>
      <text:p text:style-name="P6"/>
      <text:list xml:id="list125847539639696" text:continue-numbering="true" text:style-name="WWNum1">
        <text:list-item>
          <text:p text:style-name="P5"/>
        </text:list-item>
      </text:list>
      <text:p text:style-name="P2"/>
      <text:list xml:id="list125848795404826" text:continue-numbering="true" text:style-name="WWNum1">
        <text:list-item>
          <text:list>
            <text:list-item>
              <text:p text:style-name="P7">Access requirements</text:p>
            </text:list-item>
            <text:list-item>
              <text:p text:style-name="P7">Learning requirements</text:p>
            </text:list-item>
            <text:list-item>
              <text:p text:style-name="P7">A need for any other adjustment</text:p>
            </text:list-item>
          </text:list>
        </text:list-item>
      </text:list>
      <text:p text:style-name="Standard"/>
      <text:p text:style-name="Standard"/>
      <text:p text:style-name="Standard"><text:span text:style-name="T2">Complaints</text:span></text:p>
      <text:p text:style-name="P1"/>
      <text:list xml:id="list125849224320944" text:continue-numbering="true" text:style-name="WWNum1">
        <text:list-item>
          <text:p text:style-name="P4">Complaints about any aspect of the service you receive from the Global Wine Academy must be made in writing to <text:a xlink:type="simple" xlink:href="mailto:hello@globalwineacademy.com" text:style-name="ListLabel_20_10" text:visited-style-name="ListLabel_20_10"><text:span text:style-name="T4">hello@globalwineacademy.com</text:span></text:a> with the word ‘complaint’ in the subject line. </text:p>
        </text:list-item>
      </text:list>
      <text:p text:style-name="P6"/>
      <text:list xml:id="list125848998016508" text:continue-numbering="true" text:style-name="WWNum1">
        <text:list-item>
          <text:p text:style-name="P4">Complaints must be submitted within five working days of the end of the course you took part in. </text:p>
        </text:list-item>
      </text:list>
      <text:p text:style-name="P6"><text:soft-page-break/></text:p>
      <text:list xml:id="list125849391735288" text:continue-numbering="true" text:style-name="WWNum1">
        <text:list-item>
          <text:p text:style-name="P4">We will respond to you within five working days. <text:s/></text:p>
        </text:list-item>
      </text:list>
      <text:p text:style-name="Standard"/>
      <text:p text:style-name="Standard">ends</text:p>
      <text:p text:style-name="Standard"/>
      <text:p text:style-name="Standard"><text:span text:style-name="T2">July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Standard"><draw:frame draw:style-name="Mfr1" draw:name="image1.jpg" text:anchor-type="as-char" svg:width="1.8807in" svg:height="1.8807in" draw:z-index="2"><draw:image xlink:href="Pictures/10000000000001F4000001F42C65E2AC7F71ADB0.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29" meta:word-count="395" meta:character-count="2260" meta:non-whitespace-character-count="1895"/>
    <meta:generator>LibreOfficeDev/6.0.5.2$Linux_X86_64 LibreOffice_project/</meta:generator>
  </office:meta>
</office:document-meta>
</file>